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Heading_20_4" style:master-page-name="Standard">
      <loext:graphic-properties draw:fill="solid" draw:fill-color="#ff9900"/>
      <style:paragraph-properties fo:text-align="center" style:justify-single-word="false" style:page-number="auto" fo:background-color="#ff9900" style:border-line-width="0.018cm 0.018cm 0.018cm" fo:padding-left="0.141cm" fo:padding-right="0.141cm" fo:padding-top="0.035cm" fo:padding-bottom="0.035cm" fo:border="1.5pt double #000000" style:shadow="none"/>
    </style:style>
    <style:style style:name="P7" style:family="paragraph" style:parent-style-name="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style:font-name="Times New Roman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4"><text:bookmark-start text:name="__RefHeading___Toc7341_3182357543"/>INHOUDSOPGAVE<text:bookmark-end text:name="__RefHeading___Toc7341_3182357543"/></text:h>
      <text:table-of-content text:style-name="Sect1" text:protected="true" text:name="Inhoudsopgav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7341_3182357543" text:style-name="Index_20_Link" text:visited-style-name="Index_20_Link">INHOUDSOPGAVE<text:tab/>1</text:a></text:p>
          <text:p text:style-name="P2"><text:a xlink:type="simple" xlink:href="#__RefHeading___Toc7343_3182357543" text:style-name="Index_20_Link" text:visited-style-name="Index_20_Link">Introductie<text:tab/>3</text:a></text:p>
          <text:p text:style-name="P4"><text:a xlink:type="simple" xlink:href="#__RefHeading___Toc7345_3182357543" text:style-name="Index_20_Link" text:visited-style-name="Index_20_Link">Deel 1<text:tab/>3</text:a></text:p>
          <text:p text:style-name="P3"><text:a xlink:type="simple" xlink:href="#__RefHeading___Toc7347_3182357543" text:style-name="Index_20_Link" text:visited-style-name="Index_20_Link">Mogelijkheden<text:tab/>3</text:a></text:p>
          <text:p text:style-name="P4"><text:a xlink:type="simple" xlink:href="#__RefHeading___Toc7349_3182357543" text:style-name="Index_20_Link" text:visited-style-name="Index_20_Link">Deel 2<text:tab/>3</text:a></text:p>
          <text:p text:style-name="P4"><text:a xlink:type="simple" xlink:href="#__RefHeading___Toc7351_3182357543" text:style-name="Index_20_Link" text:visited-style-name="Index_20_Link">Deel 3<text:tab/>3</text:a></text:p>
          <text:p text:style-name="P3"><text:a xlink:type="simple" xlink:href="#__RefHeading___Toc7353_3182357543" text:style-name="Index_20_Link" text:visited-style-name="Index_20_Link">Toepassingen<text:tab/>3</text:a></text:p>
          <text:p text:style-name="P4"><text:a xlink:type="simple" xlink:href="#__RefHeading___Toc7355_3182357543" text:style-name="Index_20_Link" text:visited-style-name="Index_20_Link">Deel 4<text:tab/>3</text:a></text:p>
          <text:p text:style-name="P3"><text:a xlink:type="simple" xlink:href="#__RefHeading___Toc7357_3182357543" text:style-name="Index_20_Link" text:visited-style-name="Index_20_Link">Aan de slag<text:tab/>3</text:a></text:p>
          <text:p text:style-name="P4"><text:a xlink:type="simple" xlink:href="#__RefHeading___Toc7359_3182357543" text:style-name="Index_20_Link" text:visited-style-name="Index_20_Link">Deel 5<text:tab/>3</text:a></text:p>
          <text:p text:style-name="P2"><text:a xlink:type="simple" xlink:href="#__RefHeading___Toc7361_3182357543" text:style-name="Index_20_Link" text:visited-style-name="Index_20_Link">Voorbeeld<text:tab/>3</text:a></text:p>
          <text:p text:style-name="P4"><text:a xlink:type="simple" xlink:href="#__RefHeading___Toc7363_3182357543" text:style-name="Index_20_Link" text:visited-style-name="Index_20_Link">Deel 6<text:tab/>3</text:a></text:p>
          <text:p text:style-name="P4"><text:a xlink:type="simple" xlink:href="#__RefHeading___Toc7365_3182357543" text:style-name="Index_20_Link" text:visited-style-name="Index_20_Link">Deel 7<text:tab/>3</text:a></text:p>
          <text:p text:style-name="P4"><text:a xlink:type="simple" xlink:href="#__RefHeading___Toc7367_3182357543" text:style-name="Index_20_Link" text:visited-style-name="Index_20_Link">Deel 8<text:tab/>3</text:a></text:p>
          <text:p text:style-name="P3"><text:a xlink:type="simple" xlink:href="#__RefHeading___Toc7369_3182357543" text:style-name="Index_20_Link" text:visited-style-name="Index_20_Link">Mogelijkheden<text:tab/>3</text:a></text:p>
          <text:p text:style-name="P4"><text:a xlink:type="simple" xlink:href="#__RefHeading___Toc7371_3182357543" text:style-name="Index_20_Link" text:visited-style-name="Index_20_Link">Deel 9<text:tab/>3</text:a></text:p>
          <text:p text:style-name="P3"><text:a xlink:type="simple" xlink:href="#__RefHeading___Toc7373_3182357543" text:style-name="Index_20_Link" text:visited-style-name="Index_20_Link">Toepassingen<text:tab/>3</text:a></text:p>
          <text:p text:style-name="P4"><text:a xlink:type="simple" xlink:href="#__RefHeading___Toc7375_3182357543" text:style-name="Index_20_Link" text:visited-style-name="Index_20_Link">Deel 10<text:tab/>3</text:a></text:p>
          <text:p text:style-name="P3"><text:a xlink:type="simple" xlink:href="#__RefHeading___Toc7377_3182357543" text:style-name="Index_20_Link" text:visited-style-name="Index_20_Link">Aan de slag<text:tab/>3</text:a></text:p>
          <text:p text:style-name="P4"><text:a xlink:type="simple" xlink:href="#__RefHeading___Toc7379_3182357543" text:style-name="Index_20_Link" text:visited-style-name="Index_20_Link">Deel 11<text:tab/>3</text:a></text:p>
          <text:p text:style-name="P4"><text:a xlink:type="simple" xlink:href="#__RefHeading___Toc7381_3182357543" text:style-name="Index_20_Link" text:visited-style-name="Index_20_Link">Deel 12<text:tab/>3</text:a></text:p>
          <text:p text:style-name="P2"><text:a xlink:type="simple" xlink:href="#__RefHeading___Toc7383_3182357543" text:style-name="Index_20_Link" text:visited-style-name="Index_20_Link">Analyse<text:tab/>3</text:a></text:p>
          <text:p text:style-name="P4"><text:a xlink:type="simple" xlink:href="#__RefHeading___Toc7385_3182357543" text:style-name="Index_20_Link" text:visited-style-name="Index_20_Link">Deel 13<text:tab/>3</text:a></text:p>
          <text:p text:style-name="P3"><text:a xlink:type="simple" xlink:href="#__RefHeading___Toc7387_3182357543" text:style-name="Index_20_Link" text:visited-style-name="Index_20_Link">Basisgegevens<text:tab/>3</text:a></text:p>
          <text:p text:style-name="P4"><text:a xlink:type="simple" xlink:href="#__RefHeading___Toc7389_3182357543" text:style-name="Index_20_Link" text:visited-style-name="Index_20_Link">Deel 14<text:tab/>4</text:a></text:p>
          <text:p text:style-name="P4"><text:a xlink:type="simple" xlink:href="#__RefHeading___Toc7391_3182357543" text:style-name="Index_20_Link" text:visited-style-name="Index_20_Link">Deel 15<text:tab/>4</text:a></text:p>
          <text:p text:style-name="P4"><text:a xlink:type="simple" xlink:href="#__RefHeading___Toc7393_3182357543" text:style-name="Index_20_Link" text:visited-style-name="Index_20_Link">Deel 16<text:tab/>4</text:a></text:p>
          <text:p text:style-name="P4"><text:a xlink:type="simple" xlink:href="#__RefHeading___Toc7395_3182357543" text:style-name="Index_20_Link" text:visited-style-name="Index_20_Link">Deel 17<text:tab/>4</text:a></text:p>
          <text:p text:style-name="P2"><text:a xlink:type="simple" xlink:href="#__RefHeading___Toc7397_3182357543" text:style-name="Index_20_Link" text:visited-style-name="Index_20_Link">Conclusie<text:tab/>4</text:a></text:p>
          <text:p text:style-name="P4"><text:a xlink:type="simple" xlink:href="#__RefHeading___Toc7399_3182357543" text:style-name="Index_20_Link" text:visited-style-name="Index_20_Link">Deel 18<text:tab/>4</text:a></text:p>
          <text:p text:style-name="P3"><text:a xlink:type="simple" xlink:href="#__RefHeading___Toc7401_3182357543" text:style-name="Index_20_Link" text:visited-style-name="Index_20_Link">Consequenties<text:tab/>4</text:a></text:p>
          <text:p text:style-name="P4"><text:a xlink:type="simple" xlink:href="#__RefHeading___Toc7403_3182357543" text:style-name="Index_20_Link" text:visited-style-name="Index_20_Link">Deel 19<text:tab/>4</text:a></text:p>
          <text:p text:style-name="P2"><text:soft-page-break/><text:a xlink:type="simple" xlink:href="#__RefHeading___Toc7405_3182357543" text:style-name="Index_20_Link" text:visited-style-name="Index_20_Link">Opdracht<text:tab/>4</text:a></text:p>
          <text:p text:style-name="P3"><text:a xlink:type="simple" xlink:href="#__RefHeading___Toc7407_3182357543" text:style-name="Index_20_Link" text:visited-style-name="Index_20_Link">Uittesten<text:tab/>4</text:a></text:p>
          <text:p text:style-name="P4"><text:a xlink:type="simple" xlink:href="#__RefHeading___Toc7409_3182357543" text:style-name="Index_20_Link" text:visited-style-name="Index_20_Link">Deel 20<text:tab/>4</text:a></text:p>
          <text:p text:style-name="P2"><text:a xlink:type="simple" xlink:href="#__RefHeading___Toc7411_3182357543" text:style-name="Index_20_Link" text:visited-style-name="Index_20_Link">Oefening<text:tab/>4</text:a></text:p>
          <text:p text:style-name="P4"><text:a xlink:type="simple" xlink:href="#__RefHeading___Toc7413_3182357543" text:style-name="Index_20_Link" text:visited-style-name="Index_20_Link">Deel 21<text:tab/>4</text:a></text:p>
          <text:p text:style-name="P4"><text:a xlink:type="simple" xlink:href="#__RefHeading___Toc7415_3182357543" text:style-name="Index_20_Link" text:visited-style-name="Index_20_Link">Deel 22<text:tab/>4</text:a></text:p>
          <text:p text:style-name="P4"><text:a xlink:type="simple" xlink:href="#__RefHeading___Toc7417_3182357543" text:style-name="Index_20_Link" text:visited-style-name="Index_20_Link">Deel 23<text:tab/>4</text:a></text:p>
          <text:p text:style-name="P3"><text:a xlink:type="simple" xlink:href="#__RefHeading___Toc7419_3182357543" text:style-name="Index_20_Link" text:visited-style-name="Index_20_Link">Controle<text:tab/>4</text:a></text:p>
          <text:p text:style-name="P4"><text:a xlink:type="simple" xlink:href="#__RefHeading___Toc7421_3182357543" text:style-name="Index_20_Link" text:visited-style-name="Index_20_Link">Deel 24<text:tab/>4</text:a></text:p>
          <text:p text:style-name="P3"><text:a xlink:type="simple" xlink:href="#__RefHeading___Toc7423_3182357543" text:style-name="Index_20_Link" text:visited-style-name="Index_20_Link">Oplossingen<text:tab/>4</text:a></text:p>
          <text:p text:style-name="P4"><text:a xlink:type="simple" xlink:href="#__RefHeading___Toc7425_3182357543" text:style-name="Index_20_Link" text:visited-style-name="Index_20_Link">Deel 25<text:tab/>4</text:a></text:p>
        </text:index-body>
      </text:table-of-content>
      <text:h text:style-name="Heading_20_1" text:outline-level="1"><text:soft-page-break/></text:h>
      <text:h text:style-name="Heading_20_1" text:outline-level="1"/>
      <text:h text:style-name="Heading_20_1" text:outline-level="1"><text:bookmark-start text:name="__RefHeading___Toc7343_3182357543"/>Introductie<text:bookmark-end text:name="__RefHeading___Toc7343_3182357543"/></text:h>
      <text:h text:style-name="Heading_20_3" text:outline-level="3"><text:bookmark-start text:name="__RefHeading___Toc7345_3182357543"/>Deel 1<text:bookmark-end text:name="__RefHeading___Toc7345_3182357543"/></text:h>
      <text:h text:style-name="Heading_20_2" text:outline-level="2"><text:bookmark-start text:name="__RefHeading___Toc7347_3182357543"/>Mogelijkheden<text:bookmark-end text:name="__RefHeading___Toc7347_3182357543"/></text:h>
      <text:h text:style-name="Heading_20_3" text:outline-level="3"><text:bookmark-start text:name="__RefHeading___Toc7349_3182357543"/>Deel 2<text:bookmark-end text:name="__RefHeading___Toc7349_3182357543"/></text:h>
      <text:h text:style-name="Heading_20_3" text:outline-level="3"><text:bookmark-start text:name="__RefHeading___Toc7351_3182357543"/>Deel 3<text:bookmark-end text:name="__RefHeading___Toc7351_3182357543"/></text:h>
      <text:h text:style-name="Heading_20_2" text:outline-level="2"><text:bookmark-start text:name="__RefHeading___Toc7353_3182357543"/>Toepassingen<text:bookmark-end text:name="__RefHeading___Toc7353_3182357543"/></text:h>
      <text:h text:style-name="Heading_20_3" text:outline-level="3"><text:bookmark-start text:name="__RefHeading___Toc7355_3182357543"/>Deel 4<text:bookmark-end text:name="__RefHeading___Toc7355_3182357543"/></text:h>
      <text:h text:style-name="Heading_20_2" text:outline-level="2"><text:bookmark-start text:name="__RefHeading___Toc7357_3182357543"/>Aan de slag<text:bookmark-end text:name="__RefHeading___Toc7357_3182357543"/></text:h>
      <text:h text:style-name="Heading_20_3" text:outline-level="3"><text:bookmark-start text:name="__RefHeading___Toc7359_3182357543"/>Deel 5<text:bookmark-end text:name="__RefHeading___Toc7359_3182357543"/></text:h>
      <text:h text:style-name="Heading_20_1" text:outline-level="1"><text:bookmark-start text:name="__RefHeading___Toc7361_3182357543"/>Voorbeeld<text:bookmark-end text:name="__RefHeading___Toc7361_3182357543"/></text:h>
      <text:h text:style-name="Heading_20_3" text:outline-level="3"><text:bookmark-start text:name="__RefHeading___Toc7363_3182357543"/>Deel 6<text:bookmark-end text:name="__RefHeading___Toc7363_3182357543"/></text:h>
      <text:h text:style-name="Heading_20_3" text:outline-level="3"><text:bookmark-start text:name="__RefHeading___Toc7365_3182357543"/>Deel 7<text:bookmark-end text:name="__RefHeading___Toc7365_3182357543"/></text:h>
      <text:h text:style-name="Heading_20_3" text:outline-level="3"><text:bookmark-start text:name="__RefHeading___Toc7367_3182357543"/>Deel 8<text:bookmark-end text:name="__RefHeading___Toc7367_3182357543"/></text:h>
      <text:h text:style-name="Heading_20_2" text:outline-level="2"><text:bookmark-start text:name="__RefHeading___Toc7369_3182357543"/>Mogelijkheden<text:bookmark-end text:name="__RefHeading___Toc7369_3182357543"/></text:h>
      <text:h text:style-name="Heading_20_3" text:outline-level="3"><text:bookmark-start text:name="__RefHeading___Toc7371_3182357543"/>Deel 9<text:bookmark-end text:name="__RefHeading___Toc7371_3182357543"/></text:h>
      <text:h text:style-name="Heading_20_2" text:outline-level="2"><text:bookmark-start text:name="__RefHeading___Toc7373_3182357543"/>Toepassingen<text:bookmark-end text:name="__RefHeading___Toc7373_3182357543"/></text:h>
      <text:h text:style-name="Heading_20_3" text:outline-level="3"><text:bookmark-start text:name="__RefHeading___Toc7375_3182357543"/>Deel 10<text:bookmark-end text:name="__RefHeading___Toc7375_3182357543"/></text:h>
      <text:h text:style-name="Heading_20_2" text:outline-level="2"><text:bookmark-start text:name="__RefHeading___Toc7377_3182357543"/>Aan de slag<text:bookmark-end text:name="__RefHeading___Toc7377_3182357543"/></text:h>
      <text:h text:style-name="Heading_20_3" text:outline-level="3"><text:bookmark-start text:name="__RefHeading___Toc7379_3182357543"/>Deel 11<text:bookmark-end text:name="__RefHeading___Toc7379_3182357543"/></text:h>
      <text:h text:style-name="Heading_20_3" text:outline-level="3"><text:bookmark-start text:name="__RefHeading___Toc7381_3182357543"/>Deel 12<text:bookmark-end text:name="__RefHeading___Toc7381_3182357543"/></text:h>
      <text:h text:style-name="Heading_20_1" text:outline-level="1"><text:bookmark-start text:name="__RefHeading___Toc7383_3182357543"/>Analyse<text:bookmark-end text:name="__RefHeading___Toc7383_3182357543"/></text:h>
      <text:h text:style-name="Heading_20_3" text:outline-level="3"><text:bookmark-start text:name="__RefHeading___Toc7385_3182357543"/>Deel 13<text:bookmark-end text:name="__RefHeading___Toc7385_3182357543"/></text:h>
      <text:h text:style-name="Heading_20_2" text:outline-level="2"><text:bookmark-start text:name="__RefHeading___Toc7387_3182357543"/>Basisgegevens<text:bookmark-end text:name="__RefHeading___Toc7387_3182357543"/></text:h>
      <text:h text:style-name="Heading_20_3" text:outline-level="3"><text:bookmark-start text:name="__RefHeading___Toc7389_3182357543"/><text:soft-page-break/>Deel 14<text:bookmark-end text:name="__RefHeading___Toc7389_3182357543"/></text:h>
      <text:h text:style-name="Heading_20_3" text:outline-level="3"><text:bookmark-start text:name="__RefHeading___Toc7391_3182357543"/>Deel 15<text:bookmark-end text:name="__RefHeading___Toc7391_3182357543"/></text:h>
      <text:h text:style-name="Heading_20_3" text:outline-level="3"><text:bookmark-start text:name="__RefHeading___Toc7393_3182357543"/>Deel 16<text:bookmark-end text:name="__RefHeading___Toc7393_3182357543"/></text:h>
      <text:h text:style-name="Heading_20_3" text:outline-level="3"><text:bookmark-start text:name="__RefHeading___Toc7395_3182357543"/>Deel 17<text:bookmark-end text:name="__RefHeading___Toc7395_3182357543"/></text:h>
      <text:h text:style-name="Heading_20_1" text:outline-level="1"><text:bookmark-start text:name="__RefHeading___Toc7397_3182357543"/>Conclusie<text:bookmark-end text:name="__RefHeading___Toc7397_3182357543"/></text:h>
      <text:h text:style-name="Heading_20_3" text:outline-level="3"><text:bookmark-start text:name="__RefHeading___Toc7399_3182357543"/>Deel 18<text:bookmark-end text:name="__RefHeading___Toc7399_3182357543"/></text:h>
      <text:h text:style-name="Heading_20_2" text:outline-level="2"><text:bookmark-start text:name="__RefHeading___Toc7401_3182357543"/>Consequenties<text:bookmark-end text:name="__RefHeading___Toc7401_3182357543"/></text:h>
      <text:h text:style-name="Heading_20_3" text:outline-level="3"><text:bookmark-start text:name="__RefHeading___Toc7403_3182357543"/>Deel 19<text:bookmark-end text:name="__RefHeading___Toc7403_3182357543"/></text:h>
      <text:h text:style-name="Heading_20_1" text:outline-level="1"><text:bookmark-start text:name="__RefHeading___Toc7405_3182357543"/>Opdracht<text:bookmark-end text:name="__RefHeading___Toc7405_3182357543"/></text:h>
      <text:h text:style-name="Heading_20_2" text:outline-level="2"><text:bookmark-start text:name="__RefHeading___Toc7407_3182357543"/>Uittesten<text:bookmark-end text:name="__RefHeading___Toc7407_3182357543"/></text:h>
      <text:h text:style-name="Heading_20_3" text:outline-level="3"><text:bookmark-start text:name="__RefHeading___Toc7409_3182357543"/>Deel 20<text:bookmark-end text:name="__RefHeading___Toc7409_3182357543"/></text:h>
      <text:h text:style-name="Heading_20_1" text:outline-level="1"><text:bookmark-start text:name="__RefHeading___Toc7411_3182357543"/>Oefening<text:bookmark-end text:name="__RefHeading___Toc7411_3182357543"/></text:h>
      <text:h text:style-name="Heading_20_3" text:outline-level="3"><text:bookmark-start text:name="__RefHeading___Toc7413_3182357543"/>Deel 21<text:bookmark-end text:name="__RefHeading___Toc7413_3182357543"/></text:h>
      <text:h text:style-name="Heading_20_3" text:outline-level="3"><text:bookmark-start text:name="__RefHeading___Toc7415_3182357543"/>Deel 22<text:bookmark-end text:name="__RefHeading___Toc7415_3182357543"/></text:h>
      <text:h text:style-name="Heading_20_3" text:outline-level="3"><text:bookmark-start text:name="__RefHeading___Toc7417_3182357543"/>Deel 23<text:bookmark-end text:name="__RefHeading___Toc7417_3182357543"/></text:h>
      <text:h text:style-name="Heading_20_2" text:outline-level="2"><text:bookmark-start text:name="__RefHeading___Toc7419_3182357543"/>Controle<text:bookmark-end text:name="__RefHeading___Toc7419_3182357543"/></text:h>
      <text:h text:style-name="Heading_20_3" text:outline-level="3"><text:bookmark-start text:name="__RefHeading___Toc7421_3182357543"/>Deel 24<text:bookmark-end text:name="__RefHeading___Toc7421_3182357543"/></text:h>
      <text:h text:style-name="Heading_20_2" text:outline-level="2"><text:bookmark-start text:name="__RefHeading___Toc7423_3182357543"/>Oplossingen<text:bookmark-end text:name="__RefHeading___Toc7423_3182357543"/></text:h>
      <text:h text:style-name="Heading_20_3" text:outline-level="3"><text:bookmark-start text:name="__RefHeading___Toc7425_3182357543"/>Deel 25 <text:bookmark-end text:name="__RefHeading___Toc7425_3182357543"/></text:h>
      <text:h text:style-name="Heading_20_3" text:outline-level="3"/>
      <text:p text:style-name="P1">Het <text:alphabetical-index-mark-start text:id="IMark2239074853048"/>betreft<text:alphabetical-index-mark-end text:id="IMark2239074853048"/> hier uiteraard een <text:alphabetical-index-mark-start text:id="IMark2239074851992"/>voorbeeldtekst<text:alphabetical-index-mark-end text:id="IMark2239074851992"/>. <text:s/>Alle <text:alphabetical-index-mark-start text:id="IMark2239074850360"/>titels<text:alphabetical-index-mark-end text:id="IMark2239074850360"/> werden bewerkt als <text:alphabetical-index-mark-start text:id="IMark2239074851896"/>Kop1<text:alphabetical-index-mark-end text:id="IMark2239074851896"/>, <text:alphabetical-index-mark-start text:id="IMark2239074853624"/>Kop2<text:alphabetical-index-mark-end text:id="IMark2239074853624"/> en Kop3.</text:p>
      <text:p text:style-name="P1"/>
      <text:alphabetical-index text:style-name="Sect1" text:protected="true" text:name="Alfabetische index1">
        <text:alphabetical-index-source text:main-entry-style-name="Main_20_index_20_entry" text:sort-algorithm="alphanumeric" fo:language="nl" fo:country="BE">
          <text:index-title-template text:style-name="Index_20_Heading">Alfabetische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fabetische index1_Head">
            <text:p text:style-name="Index_20_Heading">Alfabetische index</text:p>
          </text:index-title>
          <text:p text:style-name="P7">betreft<text:tab/>4</text:p>
          <text:p text:style-name="P7">Kop1<text:tab/>4</text:p>
          <text:p text:style-name="P7">Kop2<text:tab/>4</text:p>
          <text:p text:style-name="P7">titels<text:tab/>4</text:p>
          <text:p text:style-name="P7">voorbeeldtekst<text:tab/>4</text:p>
        </text:index-body>
      </text:alphabetical-index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roadway" fo:font-family="Broadway" style:font-family-generic="decorative" style:font-pitch="variable" fo:font-size="18pt" style:font-size-asian="18pt" style:font-name-complex="Broadway" style:font-family-complex="Broadway" style:font-family-generic-complex="decorative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>
        <style:tab-stops>
          <style:tab-stop style:position="15.984cm" style:type="right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Standaardalinea-lettertyp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HOUDSOPGAVE</dc:title>
    <meta:initial-creator>Van Tornhout Francois</meta:initial-creator>
    <meta:creation-date>2001-02-22T13:22:00</meta:creation-date>
    <dc:date>2021-08-25T16:48:55.317000000</dc:date>
    <meta:editing-cycles>3</meta:editing-cycles>
    <meta:editing-duration>PT45M39S</meta:editing-duration>
    <meta:generator>LibreOffice/7.1.5.2$Windows_X86_64 LibreOffice_project/85f04e9f809797b8199d13c421bd8a2b025d52b5</meta:generator>
    <meta:document-statistic meta:table-count="0" meta:image-count="0" meta:object-count="0" meta:page-count="5" meta:paragraph-count="93" meta:word-count="214" meta:character-count="962" meta:non-whitespace-character-count="839"/>
  </office:meta>
</office:document-meta>
</file>